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8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99 DB)</text:span>, cuyo texto a continuación se transcribe:</text:p>
      <text:p text:style-name="P2"/>
      <text:p text:style-name="P2"/>
      <text:p text:style-name="P8"><text:span text:style-name="T4">“La Cámara de Diputados vería con agrado que el Poder Ejecutivo, a través del organismo que corresponda, disponga la realización de patrullaje nocturno y la ejecución de todas medidas – a su alcance- que coadyuven a la prevención de delitos en la ciudad de San José del Rincón, departamento La Capital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9:36:56.812570222</dc:date>
    <meta:print-date>2014-05-12T10:00:05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7" meta:character-count="722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